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1LVL2" text:bullet-char="-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ýtext1" style:master-page-name="MP0" style:family="paragraph">
      <style:paragraph-properties fo:break-before="page" fo:text-align="justify" fo:margin-right="-0.1972in"/>
      <style:text-properties style:font-name="Times New Roman" fo:font-weight="bold" style:font-weight-asian="bold" fo:font-style="italic" style:font-style-asian="italic" fo:language="sk" fo:country="SK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4" style:parent-style-name="Normálny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7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8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12" style:parent-style-name="Normálny" style:family="paragraph">
      <style:paragraph-properties fo:margin-right="-0.0513in"/>
      <style:text-properties fo:color="#000000" fo:font-size="11pt" style:font-size-asian="11pt" style:font-size-complex="11pt" style:language-asian="en" style:country-asian="US"/>
    </style:style>
    <style:style style:name="P13" style:parent-style-name="Normálny" style:family="paragraph">
      <style:paragraph-properties fo:line-height="200%" fo:margin-right="-0.0513in"/>
      <style:text-properties fo:color="#000000" fo:font-size="11pt" style:font-size-asian="11pt" style:font-size-complex="11pt" style:language-asian="en" style:country-asian="US"/>
    </style:style>
    <style:style style:name="P14" style:parent-style-name="Normálny" style:family="paragraph">
      <style:paragraph-properties fo:text-align="justify" fo:margin-top="0.0833in" fo:margin-bottom="0.0833in" fo:line-height="150%" fo:text-indent="0.5076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fo:color="#000000" fo:font-size="11pt" style:font-size-asian="11pt" style:font-size-complex="11pt" style:language-asian="en" style:country-asian="US" fo:hyphenate="false"/>
    </style:style>
    <style:style style:name="P16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fo:hyphenate="false"/>
    </style:style>
    <style:style style:name="T1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18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19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20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fo:hyphenate="false"/>
    </style:style>
    <style:style style:name="T21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22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23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24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25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2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2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fo:margin-left="0.1972in" fo:text-indent="-0.1972in">
        <style:tab-stops/>
      </style:paragraph-properties>
    </style:style>
    <style:style style:name="T29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30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31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32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33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34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35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3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3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38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39" style:parent-style-name="Normálny" style:family="paragraph">
      <style:paragraph-properties fo:margin-left="0.1972in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40" style:parent-style-name="Normálny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1pt" style:font-size-asian="11pt" style:font-size-complex="11pt" style:language-asian="en" style:country-asian="US" fo:hyphenate="false"/>
    </style:style>
    <style:style style:name="P41" style:parent-style-name="Normálny" style:family="paragraph">
      <style:paragraph-properties fo:text-align="justify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2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43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44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45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4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4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48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49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50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51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52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P53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P54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55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56" style:parent-style-name="Predvolenépísmoodseku" style:family="text">
      <style:text-properties style:language-asian="en" style:country-asian="US"/>
    </style:style>
    <style:style style:name="T57" style:parent-style-name="Predvolenépísmoodseku" style:family="text">
      <style:text-properties fo:font-weight="bold" style:font-weight-asian="bold" style:language-asian="en" style:country-asian="US"/>
    </style:style>
    <style:style style:name="T58" style:parent-style-name="Predvolenépísmoodseku" style:family="text">
      <style:text-properties style:language-asian="en" style:country-asian="US"/>
    </style:style>
    <style:style style:name="T59" style:parent-style-name="Predvolenépísmoodseku" style:family="text">
      <style:text-properties style:language-asian="en" style:country-asian="US"/>
    </style:style>
    <style:style style:name="T60" style:parent-style-name="Predvolenépísmoodseku" style:family="text">
      <style:text-properties style:language-asian="en" style:country-asian="US"/>
    </style:style>
    <style:style style:name="T61" style:parent-style-name="Predvolenépísmoodseku" style:family="text">
      <style:text-properties style:language-asian="en" style:country-asian="US"/>
    </style:style>
    <style:style style:name="T62" style:parent-style-name="Predvolenépísmoodseku" style:family="text">
      <style:text-properties style:language-asian="en" style:country-asian="US"/>
    </style:style>
    <style:style style:name="P63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  <style:text-properties fo:hyphenate="false"/>
    </style:style>
    <style:style style:name="T64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5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6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8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9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70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71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72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3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4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5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P76" style:parent-style-name="Normálny" style:family="paragraph">
      <style:paragraph-properties fo:text-align="justify" fo:margin-top="0.1666in" fo:margin-bottom="0.1666in" fo:margin-left="0.1972in">
        <style:tab-stops/>
      </style:paragraph-properties>
      <style:text-properties fo:color="#000000" fo:font-size="11pt" style:font-size-asian="11pt" style:font-size-complex="11pt" style:language-asian="en" style:country-asian="US" fo:hyphenate="false"/>
    </style:style>
    <style:style style:name="P77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78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79" style:parent-style-name="Normálny" style:family="paragraph">
      <style:paragraph-properties fo:keep-with-next="always" fo:keep-together="always" fo:margin-top="0.0277in"/>
    </style:style>
    <style:style style:name="T80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íloha č.<text:s/>5<text:s/><text:s/>– Vyhlásenie uchádzača</text:p>
      <text:p text:style-name="P2"/>
      <text:p text:style-name="P3">K zákazke realizovanej v zmysle § 117 zák. č. 343/2015 Z. z. o verejnom obstarávaní a o zmene a doplnení niektorých zákonov v. n. p. na <text:s/>predmet zákazky:</text:p>
      <text:p text:style-name="P4"><text:span text:style-name="T5"><text:line-break/></text:span><text:span text:style-name="T6">„</text:span><text:span text:style-name="T7">MODERNIZÁCIA DETSKÉHO IHRISKA PRI KOMUNITNOM CENTRE V OBCI PRIEPASNÉ, p.č. 15307/2</text:span><text:span text:style-name="T8">“</text:span></text:p>
      <text:p text:style-name="P9"/>
      <text:p text:style-name="P10">ČESTNÉ VYHLÁSENIE</text:p>
      <text:p text:style-name="P11"/>
      <text:p text:style-name="P12">Obchodné meno ....................................................................................... IČO: .....................................,<text:s/><text:line-break/></text:p>
      <text:p text:style-name="P13">zastúpená ................................................ týmto</text:p>
      <text:p text:style-name="P14">čestne vyhlasujem,</text:p>
      <text:list text:style-name="LFO1">
        <text:list-item text:start-value="1">
          <text:list>
            <text:list-item text:start-value="1">
              <text:p text:style-name="P15">že súhlasím s podmienkami zadanými verejným obstarávateľom vo výzve na predkladanie cenových ponúk 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<text:span text:style-name="T17">že mnou poskytnuté údaje sú<text:s/></text:span><text:span text:style-name="T18">úplné a pravdivé</text:span><text:span text:style-name="T19">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že<text:s/></text:span><text:span text:style-name="T22">súhlasím<text:s/></text:span><text:span text:style-name="T23">s návrhom<text:s/></text:span><text:span text:style-name="T24">ZMLUVY O DIELO, ktorá</text:span><text:span text:style-name="T25"><text:s/>je prílohu<text:s/></text:span><text:span text:style-name="T26">V</text:span><text:span text:style-name="T27">ýzvy na predkladanie ponúk;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že predložená cena za celý predmet zákazky je<text:s/></text:span><text:span text:style-name="T30">uvedená</text:span><text:span text:style-name="T31"><text:s/></text:span><text:span text:style-name="T32">v mene EUR s</text:span><text:span text:style-name="T33"> </text:span><text:span text:style-name="T34">DPH</text:span><text:span text:style-name="T35"><text:s/></text:span><text:span text:style-name="T36">(</text:span><text:span text:style-name="T37">a</text:span><text:span text:style-name="T38">k uchádzač nie je platcom DPH, uvedie to v ponuke)</text:span></text:p>
            </text:list-item>
          </text:list>
        </text:list-item>
      </text:list>
      <text:p text:style-name="P39"/>
      <text:list text:style-name="LFO1" text:continue-numbering="true">
        <text:list-item>
          <text:list>
            <text:list-item>
              <text:p text:style-name="P40">že (meno) ......................................................... je oprávnená osoba uchádzača, a (e-mail) ......................................................................... je kontaktnou e-mailovou adresou na doručovanie a prijímanie podkladov, <text:s/>dokladov a dokumentov v elektronickej podobe medzi uchádzačom a verejným obstarávateľom;</text:p>
            </text:list-item>
          </text:list>
        </text:list-item>
      </text:list>
      <text:p text:style-name="P41"><text:span text:style-name="T42">- <text:s text:c="2"/>že<text:s/></text:span><text:span text:style-name="T43">súhlasím</text:span><text:span text:style-name="T44"><text:s/>s verejným obstarávaním, realizovaným podľa § 117 zákona č. 343/2015 Z. z. <text:s/></text:span></text:p>
      <text:p text:style-name="P45"><text:span text:style-name="T46"><text:s text:c="5"/>o verejnom obstarávaní a o zmene a doplnení niektorých zákonov v</text:span><text:span text:style-name="T47"> znení neskorších predpisov</text:span><text:span text:style-name="T48"><text:s/>na predmet zákazky <text:s/></text:span><text:span text:style-name="T49">„</text:span><text:span text:style-name="T50">M</text:span><text:span text:style-name="T51">ODERNIZÁCIA DETSKÉHO IHRISKA PRI KOMUNITNOM CENTRE V OBCI PRIEPASNÉ, p.č. 15307/2</text:span><text:span text:style-name="T52">“</text:span></text:p>
      <text:p text:style-name="P53"/>
      <text:p text:style-name="P54"><text:span text:style-name="T55">-<text:s/></text:span><text:span text:style-name="T56">že<text:s/></text:span><text:span text:style-name="T57">nemáme</text:span><text:span text:style-name="T58"><text:s/>uložený zákaz účasti vo verejnom obstarávaní potvrdený konečným rozhodnutím v Slovenskej republike<text:s/></text:span><text:span text:style-name="T59">a</text:span><text:span text:style-name="T60">lebo v štáte s</text:span><text:span text:style-name="T61">í</text:span><text:span text:style-name="T62">dla, miesta podnikania alebo obvyklého pobytu</text:span></text:p>
      <text:list text:style-name="LFO1" text:continue-numbering="true">
        <text:list-item>
          <text:list>
            <text:list-item>
              <text:p text:style-name="P63"><text:span text:style-name="T64">že<text:s/></text:span><text:span text:style-name="T65">máme</text:span><text:span text:style-name="T66"><text:s/>v predmete činnosti (O.R; príp. Ž.R.) oprávnenie na<text:s/></text:span><text:span text:style-name="T67">dodáva</text:span><text:span text:style-name="T68">nie<text:s/></text:span><text:span text:style-name="T69">tovarov</text:span><text:span text:style-name="T70">, ktoré sú predmetom zákazky</text:span><text:span text:style-name="T71"><text:s/></text:span><text:span text:style-name="T72">„</text:span><text:span text:style-name="T73">M</text:span><text:span text:style-name="T74">ODERNIZÁCIA DETSKÉHO IHRISKA PRI KOMUNITNOM CENTRE V OBCI PRIEPASNÉ, p.č. 15307/2</text:span><text:span text:style-name="T75">“</text:span></text:p>
            </text:list-item>
          </text:list>
        </text:list-item>
      </text:list>
      <text:p text:style-name="P76"/>
      <text:p text:style-name="P77">V .............................. dňa ........................<text:tab/><text:s text:c="59"/></text:p>
      <text:p text:style-name="P78"><text:s text:c="85"/>..................................................................<text:line-break/><text:tab/><text:s text:c="88"/>Fyzická osoba alebo štatutárny <text:s text:c="16"/></text:p>
      <text:p text:style-name="P79"><text:span text:style-name="T80"><text:s text:c="102"/>orgán, meno, podpis, pečiatk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adpis3" style:default-outline-level="2">
      <style:paragraph-properties fo:text-align="center" fo:margin-top="0.1666in" fo:margin-bottom="0.1666in" fo:line-height="115%">
        <style:tab-stops>
          <style:tab-stop style:type="center" style:position="-4.0895in"/>
        </style:tab-stops>
      </style:paragraph-properties>
      <style:text-properties style:font-name="Arial" style:font-weight-complex="bold" fo:text-transform="uppercase" fo:font-size="10pt" style:font-size-asian="10pt" style:font-size-complex="13pt" style:language-asian="ar" style:country-asian="SA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1" style:display-name="Základný text1" style:family="paragraph" style:parent-style-name="Normálny" style:next-style-name="Normálny">
      <style:paragraph-properties style:snap-to-layout-grid="false"/>
      <style:text-properties style:font-name="Arial" style:font-size-complex="10pt" fo:language="en" fo:country="AU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outline-style style:name="WW_OutlineListStyle">
      <text:outline-level-style text:level="2" text:style-name="WW_CharOUTLINE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1LVL2" style:family="text">
      <style:text-properties style:font-name="Arial" style:font-name-asian="Calibri" style:font-name-complex="Arial"/>
    </style:style>
    <style:style style:name="WW_CharLFO1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1LVL2" text:bullet-char="-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Uzivatel</meta:initial-creator>
    <dc:creator>Peter Czere</dc:creator>
    <meta:creation-date>2019-06-12T10:42:00Z</meta:creation-date>
    <dc:date>2019-06-12T10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3" meta:character-count="2432" meta:row-count="17" meta:non-whitespace-character-count="2073"/>
  </office:meta>
</office:document-meta>
</file>